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9C0000044CE9DF8177C3A6D2B6.png" manifest:media-type="image/png"/>
  <manifest:file-entry manifest:full-path="Pictures/100002010000062C0000024057773E68848D0FF8.png" manifest:media-type="image/png"/>
  <manifest:file-entry manifest:full-path="Pictures/10000000000006C0000008F418E55B3F33DCDC3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0pt" style:font-size-asian="10pt" style:font-size-complex="10pt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1.514cm" svg:height="29.701cm" svg:x="0cm" svg:y="0cm">
          <draw:image xlink:href="Pictures/10000000000006C0000008F418E55B3F33DCDC3D.png" xlink:type="simple" xlink:show="embed" xlink:actuate="onLoad" draw:mime-type="image/png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text:span text:style-name="T1"> <text:s text:c="2"/></text:span><text:span text:style-name="T1">5553953506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/></text:span><text:span text:style-name="T1">Yüklü Baskı Devre</text:span></text:p>
          </draw:image>
        </draw:frame>
        <draw:frame draw:style-name="gr2" draw:text-style-name="P3" draw:layer="layout" svg:width="7.62cm" svg:height="2.778cm" svg:x="12.7cm" svg:y="20.685cm">
          <draw:image xlink:href="Pictures/100002010000062C0000024057773E68848D0FF8.png" xlink:type="simple" xlink:show="embed" xlink:actuate="onLoad" draw:mime-type="image/png">
            <text:p/>
          </draw:image>
        </draw:frame>
        <draw:frame draw:style-name="gr2" draw:text-style-name="P3" draw:layer="layout" svg:width="2.451cm" svg:height="2.918cm" svg:x="15.964cm" svg:y="23.482cm">
          <draw:image xlink:href="Pictures/100002010000039C0000044CE9DF8177C3A6D2B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15cm" fo:page-height="29.7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11-22T10:22:45.492924886</dc:date>
    <meta:editing-duration>PT8M36S</meta:editing-duration>
    <meta:editing-cycles>1</meta:editing-cycles>
    <meta:document-statistic meta:object-count="3"/>
    <meta:generator>LibreOffice/7.1.1.2$Linux_X86_64 LibreOffice_project/fe0b08f4af1bacafe4c7ecc87ce55bb426164676</meta:generator>
  </office:meta>
</office:document-meta>
</file>